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3pt" style:font-size-asian="13pt" style:font-size-complex="13pt"/>
    </style:style>
    <style:style style:name="P2"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paragraph-properties fo:text-align="center" style:justify-single-word="false"/>
      <style:text-properties style:font-name="Arial"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style:font-name="Arial" fo:font-size="14pt" fo:font-style="normal" style:font-size-asian="14pt" style:font-style-asian="normal" style:font-size-complex="14pt" style:font-style-complex="normal"/>
    </style:style>
    <style:style style:name="P6" style:family="paragraph" style:parent-style-name="Standard">
      <style:paragraph-properties fo:text-align="center" style:justify-single-word="false"/>
      <style:text-properties fo:color="#000000" style:font-name="Arial" fo:font-size="14pt" fo:font-style="normal" fo:background-color="#ffffff" style:font-size-asian="14pt" style:font-style-asian="normal" style:font-size-complex="14pt" style:font-style-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Arial" fo:font-size="14pt" fo:font-style="normal" style:font-size-asian="14pt" style:font-style-asian="normal" style:font-size-complex="14pt" style:font-style-complex="normal"/>
    </style:style>
    <style:style style:name="P9"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variant="normal" fo:text-transform="none" fo:color="#000000" style:text-line-through-style="none" style:font-name="Arial" fo:font-size="14pt" fo:letter-spacing="normal" fo:font-style="normal" style:text-underline-style="none" style:text-blinking="false" style:font-size-asian="14pt" style:font-style-asian="normal" style:font-size-complex="14pt" style:font-style-complex="normal"/>
    </style:style>
    <style:style style:name="P11" style:family="paragraph" style:parent-style-name="Standard">
      <style:paragraph-properties fo:text-align="center" style:justify-single-word="false"/>
      <style:text-properties fo:color="#000000" style:font-name="Arial" fo:font-size="14pt" fo:font-style="normal" fo:background-color="#ffffff" style:font-size-asian="14pt" style:font-style-asian="normal" style:font-size-complex="14pt" style:font-style-complex="normal"/>
    </style:style>
    <style:style style:name="T1" style:family="text">
      <style:text-properties fo:color="#000000" fo:background-color="#ffffff"/>
    </style:style>
    <style:style style:name="T2" style:family="text">
      <style:text-properties style:font-name="Arial" fo:font-size="14pt" fo:font-style="normal" style:font-size-asian="14pt" style:font-style-asian="normal" style:font-size-complex="14pt" style:font-style-complex="normal"/>
    </style:style>
    <style:style style:name="T3" style:family="text">
      <style:text-properties fo:font-variant="normal" fo:text-transform="none" fo:color="#000000" style:text-line-through-style="none" style:font-name="Arial" fo:font-size="14pt" fo:letter-spacing="normal" fo:font-style="normal" style:text-underline-style="none" style:text-blinking="false" style:font-size-asian="14pt" style:font-style-asian="normal"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retour d'un prince</text:p>
      <text:p text:style-name="P2"/>
      <text:p text:style-name="P1"/>
      <text:p text:style-name="P3">Ce matin Kopa se réveilla à l'aube et se souviens de la discussion de la veille avec son ami Saheed, un vieux lion solitaire, il lui avait dit :</text:p>
      <text:p text:style-name="P3"/>
      <text:p text:style-name="P3">-Bon sang ! Et on appelle ça un prince ? N'importe-quoi ! Avoir peur d'une gazelle ! On dirait que c'est la première fois que tu chasse. Je ne t'ai donc rien appris ? Enfin Kopa il serait temps que tu apprenne à chasser tous seul. Je suis trop vieux pour ça et tu le sait bien, je ne pourrai bientôt plus t'accompagner...</text:p>
      <text:p text:style-name="P3"/>
      <text:p text:style-name="P3">-Je croyait que s'était un léopard moi ! Si tu pense que j'en ai fais exprès !</text:p>
      <text:p text:style-name="P3"/>
      <text:p text:style-name="P3">-Hé petit, je vais pas tarder à quitter ce monde moi. Tu ne pourra plus vivre tous seul. Y' faudra bien que tu retourne auprès des tients . Je sais qu'ils te croient tous morts à l'heure qu'il est mais j'voudrais pas non plus que tu crève de faim...</text:p>
      <text:p text:style-name="P3"/>
      <text:p text:style-name="P3">Sur ce il s'était retourné et reparti dans la forêt. </text:p>
      <text:p text:style-name="P3">Kopa avait pensé toute la nuit à ce que Saheed lui avait dit. Il ne pourra jamais retourner sur la terre des lions, Zira est encore vivante il en était intimement persuadé.</text:p>
      <text:p text:style-name="P3"/>
      <text:p text:style-name="P3">Les semaines passèrent et un jour, dans l'après-midi, Kopa se rend compte qu'il n'a toujours pas vu Saheed, lui qui d'habitude sortait le jeune lion de son sommeil... Le prince retourna toute la forêt a la recherche de son ami et le trouve auprès d'un arbre, étendu sur le flanc. Kopa s'approche doucement de Saheed, l’appelle, lui tourne la tête avec sa patte mais rien ni fit Saheed refuse de se réveiller. Kopa décide d'attendre son réveil a ses côtés... </text:p>
      <text:p text:style-name="P3"/>
      <text:p text:style-name="P3">Le soir venu le prince décida de réessayer à réveiller son ami et se rend compte que se dernier est gelé. Malgré toutes ses tentatives Kopa n'arrive pas à soulever Saheed. </text:p>
      <text:p text:style-name="P3"/>
      <text:p text:style-name="P3">Quelques heures plus tard Kopa se rend à l'évidence : Saheed ne fait plus partit de ce monde. Il pleure toutes les larmes de son corps jusqu’à l'aube... Kopa décide alors de prendre sa vie en main, d'aller chasser seul ! Mais cela est loin d’être facile lorsqu'on à toujours été accompagné. Kopa a beau mettre toute sa volonté, il n'arrive pas à se trouver de la nourriture... En toute fin d'après-midi il fait un bilan de sa journée : Saheed est mort, il est donc seul et n'as pas trouver de quoi manger... C'est sur ces tristes notes qu'il s'endort.</text:p>
      <text:p text:style-name="P3">Le lendemain Kopa n'a pas la force de se lever et il se fit de même pour la semaine qui suivit. Il se sentait déprimé.</text:p>
      <text:p text:style-name="P3"><text:soft-page-break/>Un matin Kopa se remémore les paroles de son ami :</text:p>
      <text:p text:style-name="P4">''Tu ne pourra plus vivre tous seul. Y' faudra bien que tu retourne auprès des tient . Je sais qu'ils te croient tous morts a l'heure qu'il est mais j'voudrais pas non plus que tu crève de faim...''</text:p>
      <text:p text:style-name="P5">-Il va bien falloir que j'y aille, se dit-il, je ne pourrai pas rester indéfiniment tous seul...</text:p>
      <text:p text:style-name="P5"/>
      <text:p text:style-name="P5">C'est ainsi que le jour suivant Kopa pris son courage à deux pattes et partis en direction de la Terre des Lions. Il marche pendant plusieurs heures sous un soleil de plomb, évitant les vautours qui n’hésiterais pas à l'attaquer pour se nourrir... </text:p>
      <text:p text:style-name="P5">Arrivé aux abords de son ancienne terre Kopa sent en lui un sentiment ou se mêlait joie, peur et appréhension. Il voit au loin Rafiki mais ne se sent pas encore près à le rejoindre.</text:p>
      <text:p text:style-name="P5">Il s'avance vers le Rocher de l'Espoir pour regarder de loin les autres lion et lionnes...Kopa se dit que sa famille, la famille royale, se trouve là-haut et qu'elle attend, peut être, son retour depuis bientôt 7 ans. Absorbé par ses pensée Kopa n'entends pas les pas d'une lionnes qui fait son tour de garde. Elle s'approche de Kopa et se jette soudainement sur lui. Kopa voit alors une lionne marron foncé, la même couleur que son oncle, des yeux marron presque rouge avec des cicatrices partout sur le corps. Elle lui demande :</text:p>
      <text:p text:style-name="P5"/>
      <text:p text:style-name="P5">-Que fais tu là étranger ?</text:p>
      <text:p text:style-name="P5">Un groupe de lionnes arrive également, dans lequel Kopa crois reconnaître Vitani,et elles l'escorte vers le Rocher de l'Espoir. </text:p>
      <text:p text:style-name="P5">Arriver au sommet du Rocher il se demande qui vas le recevoir, serai se son père ou un autre roi ? Le Roi en question se trouve dans l’ombre et il s'avance vers Kopa arrivé au soleil il reconnais alors Kovu ! Il crois également qu'il l'as reconnu ; il se retourne et appelle sa femme. Elle apparais et Kopa reconnu de suite Kiara. Après une courte seconde elle hurle</text:p>
      <text:p text:style-name="P5"><text:s/></text:p>
      <text:p text:style-name="P5">-KOPAAAAA !!!</text:p>
      <text:p text:style-name="P5"/>
      <text:p text:style-name="P5">Et bondit sur lui</text:p>
      <text:p text:style-name="P5"/>
      <text:p text:style-name="P5">-Tout le monde te croyait mort !! PAPA ! MAMAN ! KOPA EST REVENU !!</text:p>
      <text:p text:style-name="P5"/>
      <text:p text:style-name="P5">Soudain ses parents surgirent de la grotte et son père dit</text:p>
      <text:p text:style-name="P5">-Le retour d'un prince ! </text:p>
      <text:p text:style-name="P5"/>
      <text:p text:style-name="P5">Nala ne peut contenir son émotion et laisser couler des larmes. Mais Kopa demande :</text:p>
      <text:p text:style-name="P5"/>
      <text:p text:style-name="P5">-Zira est elle encore vivante ?</text:p>
      <text:p text:style-name="P5"/>
      <text:p text:style-name="P5"><text:soft-page-break/>Cette question jette en froid dans l'air. Kopa ne peut s’empêcher de se sentir mal à l'aise et Kiara fond à son tour en larmes. Simba fait non de la tête et sa fille part aussitôt. Nala explique à Kopa la réaction de Kiara. Kopa devrait se sentir soulagé mais éprouve une certaine gène vis à vis de sa sœur et Kovu.</text:p>
      <text:p text:style-name="P5">Et ce dernier demande :</text:p>
      <text:p text:style-name="P5"/>
      <text:p text:style-name="P5">-Pourquoi tu ne t’est pas montré plus tôt ?</text:p>
      <text:p text:style-name="P5"/>
      <text:p text:style-name="P5">-Je... A cause de... Zira.</text:p>
      <text:p text:style-name="P5"/>
      <text:p text:style-name="P5">-Je te pensait mort après son attaque, dit Simba, Jamais je n'aurai pensé que tu serai encore en vie...</text:p>
      <text:p text:style-name="P5"/>
      <text:p text:style-name="P5">Ils discutèrent ainsi pendant un moment, rattrapant le temps perdu, parlant de ceux qui sont arrivés et de ceux qui les ont quittées, à ce moment Kopa repense à Saheed et reste silencieux un petit moment...</text:p>
      <text:p text:style-name="P5">Le soir venu le groupe de lionnes qui avait capturer Kopa revenaient d'un énième tour de garde. En bout de file ce trouve Vitani. Kopa la reconnais, s'excuse auprès de ses parents en s’avance d'un pas joyeux vers son amie d'enfance.</text:p>
      <text:p text:style-name="P5"/>
      <text:p text:style-name="P5">-Vitani ! Comment vas tu ? Ça fait longtemps qu'on c'est pas vus hein ?</text:p>
      <text:p text:style-name="P5"/>
      <text:p text:style-name="P5">-Tu veux pas te pousser Kopa ? Tu me bloque le passage là !</text:p>
      <text:p text:style-name="P5"/>
      <text:p text:style-name="P5">Kopa ne répondit pas devant la violence des mots de Vitani...</text:p>
      <text:p text:style-name="P5">Un peu plus tard il l'a voit qui s'éloigne vers l’étang. Il décide de la suivre discrètement. Arrivés à destination Kopa se cache derrière de hautes herbes pour observer Vitani.</text:p>
      <text:p text:style-name="P5">Kopa se remémore les paroles de son amie :</text:p>
      <text:p text:style-name="P4">''-Tu veux pas te pousser Kopa ? Tu me bloque le passage là !''</text:p>
      <text:p text:style-name="P5">Pourquoi lui avait-elle répondu comme ça ? Quelques instant plus tard Kopa <text:span text:style-name="T1">s'éloigna de l’étang, la mort dans l’âme. </text:span></text:p>
      <text:p text:style-name="P6">Le lendemain le lion trouva Vitani allongée au soleil non loin d’un acacia. Kopa a une idée : monter sur l'arbre pour pouvoir observer Vitanie sans se faire remarquer. Mais le temps de monter sur une branche cette dernière est déjà partie.</text:p>
      <text:p text:style-name="P6"/>
      <text:p text:style-name="P6">-Hé tu descend l'artiste !</text:p>
      <text:p text:style-name="P6">Kopa se retourne brusquement, perd l’équilibre et tombe au sol. En se relevant il demande</text:p>
      <text:p text:style-name="P6"/>
      <text:p text:style-name="P6">-Qui est tu ?</text:p>
      <text:p text:style-name="P6"/>
      <text:p text:style-name="P6">-Je suis Raana la meilleure amie de Vitani. Allô sort de ta grotte ! </text:p>
      <text:p text:style-name="P6"><text:soft-page-break/>Kopa lève les yeux et reconnais la lionne qui l’avais capturé.</text:p>
      <text:p text:style-name="P6"/>
      <text:p text:style-name="P6">-Vitani t'en veut de l'avoir abandonnée...</text:p>
      <text:p text:style-name="P6"/>
      <text:p text:style-name="P6">-Je le sais. Tu pourra lui dire que je lui donne rendez-vous à l'étang demain au coucher du soleil ?</text:p>
      <text:p text:style-name="P6"/>
      <text:p text:style-name="P6">-C'est bien parce que c'est elle ! Mais ne compte pas sur moi pour régler vos histoires ! lui lance t-elle en s’éloignant</text:p>
      <text:p text:style-name="P6"/>
      <text:p text:style-name="P6">Kopa pris la direction du Rocher de l'espoir. Sur son chemin il rencontre un autre lion. </text:p>
      <text:p text:style-name="P6"/>
      <text:p text:style-name="P6">-C'est toi Kopa ? lui demande t-il.</text:p>
      <text:p text:style-name="P6"/>
      <text:p text:style-name="P6">-Heuu... Oui. On se connaît ?</text:p>
      <text:p text:style-name="P6"/>
      <text:p text:style-name="P6">-Toi non mais moi oui. Je m’appelle Kyon et je suis...ton père ! Nan j'rigole je suis ton frère ! Ho Ho des barres !! Ha Ha Ha Ha Hu !</text:p>
      <text:p text:style-name="P6"/>
      <text:p text:style-name="P6">-Heuu T'est sur que ça vas Kyon ? Comment me connais tu ?</text:p>
      <text:p text:style-name="P6"/>
      <text:p text:style-name="P6">-Kiara ma parler de toi, la nouvelle de ton retour c'est vite dépendue. Je suis désolé pour Vitanie, le fait qu'elle t'ignore. A ta place je parlerai a Kovu.</text:p>
      <text:p text:style-name="P6">-J'irais le voir. A plus tard.</text:p>
      <text:p text:style-name="P6"/>
      <text:p text:style-name="P6">-Salut !</text:p>
      <text:p text:style-name="P6"/>
      <text:p text:style-name="P6">Kopa s'en vas donc questionner Kovu sur le comportement de Vitani.</text:p>
      <text:p text:style-name="P6">Il le trouve allongé devant l'entrée de la grotte.</text:p>
      <text:p text:style-name="P6"/>
      <text:p text:style-name="P6">-Je savais que tu viendrai. dit Kovu </text:p>
      <text:p text:style-name="P6"/>
      <text:p text:style-name="P6">-Je viens te parler de Vitani.</text:p>
      <text:p text:style-name="P6">-Ma sœur est en colère contre toi parce que tu ne lui as pas dit que tu était encore vivant. Sans ça elle serais avec toi. Sur ce point là je ne peut pas t'aider, tu ne peut t'en prendre qu'as toi même. Vitani est quelqu'un de colérique mais elle peut comprendre les histoires, même les plus complexes.</text:p>
      <text:p text:style-name="P6"/>
      <text:p text:style-name="P6">Kopa écoute attentivement Kovu. Il ne peut s'imaginer sa vie sans Vitani.</text:p>
      <text:p text:style-name="P6"/>
      <text:p text:style-name="P6">L'après-midi suivant Simba vas trouver Kopa pour lui parler de son exil.</text:p>
      <text:p text:style-name="P6"/>
      <text:p text:style-name="P6">-Comment as tu survécu pendent ton absence sur la Terre des Lions? </text:p>
      <text:p text:style-name="P6">-J'ai trouvé une forêt ou résidait un vieux lion.</text:p>
      <text:p text:style-name="P6"><text:soft-page-break/></text:p>
      <text:p text:style-name="P6">-Résidait ?</text:p>
      <text:p text:style-name="P6"/>
      <text:p text:style-name="P6">-Oui il est...</text:p>
      <text:p text:style-name="P6"/>
      <text:p text:style-name="P5">-A je vois. Je suis vraiment désolé Kopa.</text:p>
      <text:p text:style-name="P5"/>
      <text:p text:style-name="P5">Et Simba continua de lui poser une multitude de questions.</text:p>
      <text:p text:style-name="P5">En fin de journée Kopa dit</text:p>
      <text:p text:style-name="P5"/>
      <text:p text:style-name="P5">-Papa je peux te laisser je dois parler à Vitani.</text:p>
      <text:p text:style-name="P5">-Heu oui bien sur.</text:p>
      <text:p text:style-name="P5"/>
      <text:p text:style-name="P5">Kopa s'éloigne en direction de l'étang.</text:p>
      <text:p text:style-name="P5"/>
      <text:p text:style-name="P5">-Tu ne pourras pas toujours le retenir auprès de toi. dit Nala</text:p>
      <text:p text:style-name="P5"/>
      <text:p text:style-name="P5">-Je le sait, malheureusement...</text:p>
      <text:p text:style-name="P5"/>
      <text:p text:style-name="P5"/>
      <text:p text:style-name="P5">Arrivé au lieu de rendez-vous Kopa s’essaya et attendit. Vitanie arrive quelques instant plus tard.</text:p>
      <text:p text:style-name="P5"/>
      <text:p text:style-name="P5">-Regardez qui revient d'entre les mort. Ne serai-ce pas le petit Kopa ?</text:p>
      <text:p text:style-name="P5"/>
      <text:p text:style-name="P5">-Écoute Vitani je sais que tu m'en veut mais je ne pouvais pas faire autrement. C'est au cause de ta mère . Son attaque m'as laissé des séquelles physique, psychologique et m'as éloigné de la Terre des Lions.</text:p>
      <text:p text:style-name="P5">J’avais peur de revenir et de me retrouver face à face avec Zira. Mais chaque jour je pensais à toi et plus les mois passèrent plus tu me manquait...</text:p>
      <text:p text:style-name="P5"/>
      <text:p text:style-name="P5">-J'étaie effondrée moi ! Mais pas une fois pas une ! tu n'est venu me voir. dit Vitanie en sanglotant. J'étaie tellement en colère contre toi ! Hoo Kopa ! Tu m'as tellement manqué ! <text:s/></text:p>
      <text:p text:style-name="P5"/>
      <text:p text:style-name="P5">Elle se jette ensuite dans les pattes de son amour.</text:p>
      <text:p text:style-name="P5"/>
      <text:p text:style-name="P5">-Là là. C'est fini. Je suis là maintenant. Je ne te laisserai plus jamais seule.</text:p>
      <text:p text:style-name="P5">C'est sur ses belles paroles que les deux tourtereaux s'endorment sous un ciel étoilé.</text:p>
      <text:p text:style-name="P5"/>
      <text:p text:style-name="P5">Le jour suivant Kopa et Vitani retournent ensemble au Rocher de l'Espoir.</text:p>
      <text:p text:style-name="P5">-Ces deux là se sont bien retrouvés. dit Kiara en les voyant arriver.</text:p>
      <text:p text:style-name="P5">-Elle lui à finalement pardonné. ajouta Kovu.</text:p>
      <text:p text:style-name="P7"><text:span text:style-name="T2">-</text:span><text:span text:style-name="T3">Le pardon couronne la grandeur. conclue Rafiki </text:span></text:p>
      <text:p text:style-name="P10"><text:soft-page-break/></text:p>
      <text:p text:style-name="P10">Quelques temps plus tard Rafiki tient dans ses bras le descendant de Kopa et Vitani. Il monte comme à son habitude au sommet du pic rocheux, devant tous les animaux venus acclamer le prince et son père. </text:p>
      <text:p text:style-name="P10">Le cycle de la vie pu ainsi perdurer à travers les â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lou Nouvel</meta:initial-creator>
    <meta:creation-date>2016-04-24T15:14:14.92</meta:creation-date>
    <dc:date>2016-05-06T21:23:33.03</dc:date>
    <dc:creator>Lylou Nouvel</dc:creator>
    <meta:editing-duration>PT10H28M34S</meta:editing-duration>
    <meta:editing-cycles>16</meta:editing-cycles>
    <meta:generator>OpenOffice/4.0.1$Win32 OpenOffice.org_project/401m5$Build-9714</meta:generator>
    <meta:printed-by>Lylou Nouvel</meta:printed-by>
    <meta:print-date>2016-04-24T21:30:46.51</meta:print-date>
    <meta:document-statistic meta:table-count="0" meta:image-count="0" meta:object-count="0" meta:page-count="6" meta:paragraph-count="92" meta:word-count="1829" meta:character-count="9812"/>
  </office:meta>
</office:document-meta>
</file>