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olly regarda tout autour de lui. Aucune trace de ses frères et sœurs ou de Cruella. En fait, il n'y avait pas le moindre signe de vie. Le chiot flaira l'air, quand soudain il sentit ce qu'il cherchait: l'odeur des autres dalmatiens! Il se mit à courir, aussi vite que le lui permettaient ses pattes. Il courut un long moment dans un long couloir, à la recherche de sa fratrie, courant si vite qu'il en volait presque, porté par sa détermination. </text:p>
      <text:p text:style-name="Standard">Il arriva bientôt en vue d'une porte entrouverte. Ses frères et sœurs étaient là-dedans, il en était certain! Il entra d'un bond dans la pièce et vit Cruella au milieu de la pièce, tenant par les oreilles un chiot... Patch! Celui-ci, terrorisé, se tortillait dans tous les sens en tentant de s'échapper; en vain, car la poigne de la vile femme était forte. Tassé au fond de la pièce, le reste de la fratrie observait avec horreur la scène, se demandant comment ils pouvaient s'en sortir.</text:p>
      <text:p text:style-name="Standard">Rolly aboya, Cruella tourna la tête vers lui, et avant qu'elle ait pu esquisser un geste, le courageux jeune chien sauta sur elle en grondant. Cruella, surprise, n'eut pas le temps d'esquiver, et Rolly lui tomba dessus. Sous le choc, elle lâcha Patch, qui tomba au sol sans se faire mal, heureusement. Rolly ne perdit pas une seconde: tout en grognant férocement, il lacéra le manteau de fourrure de Cruella, la mordant... Celle-ci fut très vite mise K.O. Rolly s'assit sur le ventre de son adversaire sonnée, et quelques secondes plus tard Anita et Roger arrivaient, suivis par une cohorte de policiers. Tous furent profondément soulagés en voyant que rien n'était arrivé aux chiots et impressionnés en constatant que Rolly avait mis Cruella hors d'état de nuire – du moins pour quelques minutes encore. Les chiots regardaient maintenant leur sauveur d'un œil admiratif, tandis que Patch allait remercier son frère. Cruella fut emportée par les policiers, et tous les dalmatiens sortirent de la vieille maison dans laquelle ils avaient été amenés par leur ennemie. </text:p>
      <text:p text:style-name="Standard">Au-dehors se pressaient même quelques journalistes, voulant rédiger un article sur l'énième méfait de «la folle de fourrure». Anita et Roger déclarèrent qu'ils seraient peut-être arrivés trop tard sans l'intervention de Rolly, le brave fils de Perdita et Pongo, leurs chiens. Celui-ci murmura un modeste «ce n'était rien, n'importe qui d'autre aurait pu être à ma place», pendant que toute la famille réussissait à prendre un taxi pour rentrer chez eux. </text:p>
      <text:p text:style-name="Standard">Une fois arrivés, Roger déclara à Rolly que Nanny préparait une récompense pour lui... </text:p>
      <text:p text:style-name="Standard">-Ce n'est pas grand-chose en comparaison de ce que tu as fait, mais... </text:p>
      <text:p text:style-name="Standard">Il désigna une gamelle remplie de succulente nourriture. Rolly huma les effluves terriblement appétissant qui provenaient du récipient... Il s'en approcha doucement, respira encore une fois les délicieuses odeurs avant de plonger la tête dans la gamelle. Soudain...</text:p>
      <text:p text:style-name="Standard">…Rolly fut tiré du sommeil par une de ses sœur qui lui tirait l'orei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ëlys Edouard</meta:initial-creator>
    <meta:creation-date>2012-06-12T17:25:29.09</meta:creation-date>
    <dc:date>2012-06-27T11:42:52.89</dc:date>
    <dc:creator>Maëlys Edouard</dc:creator>
    <meta:editing-duration>PT6H17M37S</meta:editing-duration>
    <meta:editing-cycles>16</meta:editing-cycles>
    <meta:generator>OpenOffice.org/3.3$Win32 OpenOffice.org_project/330m20$Build-9567</meta:generator>
    <meta:document-statistic meta:table-count="0" meta:image-count="0" meta:object-count="0" meta:page-count="1" meta:paragraph-count="8" meta:word-count="492" meta:character-count="2949"/>
  </office:meta>
</office:document-meta>
</file>